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list-style-name="LFO2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5"/>STOWARZYSZENIE PSZCZELARZY ZIEMI OSTROWIECKIEJ</text:p>
      <text:p text:style-name="Standard"/>
      <text:p text:style-name="P2"><text:tab/><text:tab/><text:tab/><text:tab/><text:tab/><text:tab/>ZAMÓWIENIE:</text:p>
      <text:p text:style-name="Standard"><text:tab/></text:p>
      <text:p text:style-name="Standard"><text:tab/>Po zapoznaniu się z Krajowym Programem Wsparcia Pszczelarstwa <text:s/>w Polsce na rok 2020/2021,</text:p>
      <text:p text:style-name="Standard"/>
      <text:p text:style-name="Standard">Ja niżej podpisany(a) Imię i Nazwisko................................................................................................................</text:p>
      <text:p text:style-name="Standard">Telefon: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3">Oświadczam, że w ramach programu zakupię <text:s text:c="2"/>- <text:s text:c="2"/><text:span text:style-name="T4">ULE <text:s text:c="2"/>lub <text:s text:c="2"/>ELEMENTY <text:s text:c="2"/>ULA:</text:span></text:p>
        </text:list-item>
      </text:list>
      <text:p text:style-name="Standard"/>
      <text:p text:style-name="Standard">1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......zł, x <text:s/>…...........….. szt..=...............................................................................</text:p>
      <text:p text:style-name="Standard"/>
      <text:p text:style-name="Standard">2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.......zł, x <text:s/>….................. szt. =.............................................................................</text:p>
      <text:p text:style-name="Standard"/>
      <text:p text:style-name="Standard">3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........zł, x <text:s/>….................. szt .=............................................................................</text:p>
      <text:p text:style-name="Standard"/>
      <text:p text:style-name="Standard">4.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........zł, x <text:s/>….................. szt .=............................................................................</text:p>
      <text:p text:style-name="Standard"/>
      <text:p text:style-name="Standard">Nazwa firmy w której będzie zakupiony sprzęt i<text:s/><text:span text:style-name="T5">NR. katalogowy sprzętu:</text:span>...............…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</text:p>
      <text:p text:style-name="Standard"/>
      <text:list text:style-name="LFO2" text:continue-numbering="true">
        <text:list-item>
          <text:p text:style-name="P6">Oświadczam, że w ramach programu zakupię<text:s/><text:s text:c="2"/>- <text:s text:c="2"/><text:span text:style-name="T7">SPRZĘT PSZCZELARSKI:</text:span></text:p>
        </text:list-item>
      </text:list>
      <text:p text:style-name="Standard"/>
      <text:p text:style-name="Standard">1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 zł <text:s text:c="4"/>x <text:s/>…....…... szt. <text:s/>= <text:s text:c="2"/>…..............................................................................</text:p>
      <text:p text:style-name="Standard"/>
      <text:p text:style-name="Standard">2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 zł <text:s text:c="4"/>x <text:s/>…............ szt. <text:s/>= <text:s text:c="2"/>.................................................................................</text:p>
      <text:p text:style-name="Standard"/>
      <text:p text:style-name="Standard">3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 <text:s/>zł <text:s text:c="5"/>x <text:s/>…...….... szt. <text:s/>= <text:s text:c="3"/>…............................................................................</text:p>
      <text:p text:style-name="Standard"/>
      <text:p text:style-name="Standard">4. Nazwa:.............................................................................................................................................................</text:p>
      <text:p text:style-name="Standard"/>
      <text:p text:style-name="Standard">w cenie netto:........................... zł <text:s text:c="4"/>x <text:s/>…....…... szt. <text:s/>= <text:s text:c="2"/>…..............................................................................</text:p>
      <text:p text:style-name="Standard"/>
      <text:p text:style-name="Standard">Nazwa <text:s/>firmy w której będzie zakupiony sprzęt i<text:s/><text:span text:style-name="T8">NR. katalogowy sprzętu:.</text:span>..............…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9">Na dzień 30.09.20</text:span><text:span text:style-name="T10">20</text:span><text:span text:style-name="T11"><text:s/>r. opłaciłem(am)...............rodzin pszczelich. <text:s text:c="2"/></text:span><text:s text:c="10"/><text:s text:c="24"/>Podpis czytelny:</text:p>
      <text:p text:style-name="Standard"><text:tab/><text:tab/><text:tab/><text:tab/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513in" fo:margin-bottom="0.3388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jonowe Koło Pszczelarzy w Kielcach</meta:initial-creator>
    <dc:creator>Klusek Krzysztof</dc:creator>
    <meta:creation-date>2019-09-18T18:49:00Z</meta:creation-date>
    <dc:date>2020-09-04T11:40:00Z</dc:date>
    <meta:print-date>2015-06-02T09:46:00Z</meta:print-date>
    <meta:template xlink:href="Normal.dotm" xlink:type="simple"/>
    <meta:editing-cycles>3</meta:editing-cycles>
    <meta:editing-duration>PT300S</meta:editing-duration>
    <meta:document-statistic meta:page-count="1" meta:paragraph-count="8" meta:word-count="574" meta:character-count="4013" meta:row-count="28" meta:non-whitespace-character-count="3447"/>
  </office:meta>
</office:document-meta>
</file>